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markedcontent" style:family="text">
      <style:text-properties style:font-name="Arial" style:font-name-complex="Arial" fo:font-size="15pt" style:font-size-asian="15pt" style:font-size-complex="15pt"/>
    </style:style>
    <style:style style:name="T3" style:parent-style-name="markedcontent" style:family="text">
      <style:text-properties style:font-name="Arial" style:font-name-complex="Arial"/>
    </style:style>
    <style:style style:name="T4" style:parent-style-name="markedcontent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markedcontent" style:family="text"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 fo:margin-bottom="0in" fo:line-height="150%"/>
    </style:style>
    <style:style style:name="T8" style:parent-style-name="markedcontent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markedcontent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markedcontent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markedcontent" style:family="text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bottom="0in" fo:line-height="150%"/>
    </style:style>
    <style:style style:name="T16" style:parent-style-name="markedcontent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markedcontent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markedcontent" style:family="text">
      <style:text-properties style:font-name="Arial" style:font-name-complex="Arial" fo:font-size="10pt" style:font-size-asian="10pt" style:font-size-complex="10pt"/>
    </style:style>
    <style:style style:name="T21" style:parent-style-name="markedcontent" style:family="text">
      <style:text-properties style:font-name="Arial" style:font-name-complex="Arial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</style:style>
    <style:style style:name="T25" style:parent-style-name="markedcontent" style:family="text">
      <style:text-properties style:font-name="Arial" style:font-name-complex="Arial" fo:font-size="7pt" style:font-size-asian="7pt" style:font-size-complex="7pt"/>
    </style:style>
    <style:style style:name="P26" style:parent-style-name="Normalny" style:family="paragraph">
      <style:paragraph-properties fo:margin-bottom="0in" fo:line-height="150%"/>
    </style:style>
    <style:style style:name="T27" style:parent-style-name="markedcontent" style:family="text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bottom="0in" fo:line-height="150%"/>
    </style:style>
    <style:style style:name="T29" style:parent-style-name="markedcontent" style:family="text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bottom="0in" fo:line-height="150%"/>
    </style:style>
    <style:style style:name="T31" style:parent-style-name="markedcontent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margin-bottom="0in" style:line-height-at-least="0.1666in"/>
    </style:style>
    <style:style style:name="T33" style:parent-style-name="markedcontent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margin-bottom="0in" style:line-height-at-least="0.1666in"/>
    </style:style>
    <style:style style:name="T35" style:parent-style-name="markedcontent" style:family="text">
      <style:text-properties style:font-name="Arial" style:font-name-complex="Arial" fo:font-size="8pt" style:font-size-asian="8pt" style:font-size-complex="8pt"/>
    </style:style>
    <style:style style:name="T36" style:parent-style-name="markedcontent" style:family="text">
      <style:text-properties style:font-name="Arial" style:font-name-complex="Arial" fo:font-size="7pt" style:font-size-asian="7pt" style:font-size-complex="7pt"/>
    </style:style>
    <style:style style:name="P37" style:parent-style-name="Normalny" style:family="paragraph">
      <style:paragraph-properties fo:margin-bottom="0in" fo:line-height="150%"/>
    </style:style>
    <style:style style:name="T38" style:parent-style-name="markedcontent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markedcontent" style:family="text">
      <style:text-properties style:font-name="Arial" style:font-name-complex="Arial" fo:font-size="8pt" style:font-size-asian="8pt" style:font-size-complex="8pt"/>
    </style:style>
    <style:style style:name="T47" style:parent-style-name="markedcontent" style:family="text">
      <style:text-properties style:font-name="Arial" style:font-name-complex="Arial" fo:font-size="7pt" style:font-size-asian="7pt" style:font-size-complex="7pt"/>
    </style:style>
    <style:style style:name="P48" style:parent-style-name="Normalny" style:family="paragraph">
      <style:paragraph-properties fo:margin-bottom="0in" fo:line-height="150%"/>
    </style:style>
    <style:style style:name="T49" style:parent-style-name="markedcontent" style:family="text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margin-bottom="0in" fo:line-height="150%"/>
    </style:style>
    <style:style style:name="T51" style:parent-style-name="markedcontent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markedcontent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fo:font-size="7pt" style:font-size-asian="7pt" style:font-size-complex="7pt"/>
    </style:style>
    <style:style style:name="T55" style:parent-style-name="markedcontent" style:family="text">
      <style:text-properties style:font-name="Arial" style:font-name-complex="Arial" fo:font-size="7pt" style:font-size-asian="7pt" style:font-size-complex="7pt"/>
    </style:style>
    <style:style style:name="P56" style:parent-style-name="Normalny" style:family="paragraph">
      <style:paragraph-properties fo:margin-bottom="0in" fo:line-height="150%"/>
    </style:style>
    <style:style style:name="T57" style:parent-style-name="markedcontent" style:family="text"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fo:margin-bottom="0in" fo:line-height="100%"/>
    </style:style>
    <style:style style:name="TableColumn60" style:family="table-column">
      <style:table-column-properties style:column-width="0.1937in"/>
    </style:style>
    <style:style style:name="Table59" style:family="table">
      <style:table-properties style:width="0.1937in" fo:margin-left="0in" table:align="left"/>
    </style:style>
    <style:style style:name="TableRow61" style:family="table-row">
      <style:table-row-properties style:min-row-height="0.21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T65" style:parent-style-name="markedconte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6" style:parent-style-name="markedconte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T69" style:parent-style-name="markedcontent" style:family="text">
      <style:text-properties style:font-name="Arial" style:font-name-complex="Arial" fo:font-size="8pt" style:font-size-asian="8pt" style:font-size-complex="8pt"/>
    </style:style>
    <style:style style:name="T70" style:parent-style-name="markedcontent" style:family="text">
      <style:text-properties style:font-name="Arial" style:font-name-complex="Arial" fo:font-size="10pt" style:font-size-asian="10pt" style:font-size-complex="10pt"/>
    </style:style>
    <style:style style:name="T71" style:parent-style-name="markedcontent" style:family="text">
      <style:text-properties style:font-name="Arial" style:font-name-complex="Arial" fo:font-size="8pt" style:font-size-asian="8pt" style:font-size-complex="8pt"/>
    </style:style>
    <style:style style:name="P72" style:parent-style-name="Normalny" style:family="paragraph">
      <style:paragraph-properties fo:margin-bottom="0in" fo:line-height="100%"/>
    </style:style>
    <style:style style:name="T73" style:parent-style-name="markedcontent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markedcontent" style:family="text">
      <style:text-properties style:font-name="Arial" style:font-name-complex="Arial" fo:font-size="8pt" style:font-size-asian="8pt" style:font-size-complex="8pt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96" style:parent-style-name="markedcontent" style:family="text">
      <style:text-properties style:font-name="Times New Roman" fo:font-size="9pt" style:font-size-asian="9pt" style:font-size-complex="9pt"/>
    </style:style>
    <style:style style:name="T97" style:parent-style-name="markedcontent" style:family="text">
      <style:text-properties style:font-name="Times New Roman" style:text-position="super 66.6%" fo:font-size="9pt" style:font-size-asian="9pt" style:font-size-complex="9pt"/>
    </style:style>
    <style:style style:name="T98" style:parent-style-name="markedcontent" style:family="text">
      <style:text-properties style:font-name="Times New Roman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FF0000" fo:font-size="9pt" style:font-size-asian="9pt" style:font-size-complex="9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<text:s text:c="16"/></text:span><text:span text:style-name="T3"><text:s text:c="18"/></text:span><text:span text:style-name="T4">KWESTIONARIUSZ OSOBOWY</text:span><text:span text:style-name="T5"><text:line-break/></text:span><text:span text:style-name="T6"><text:s text:c="25"/>DLA OSOBY UBIEGAJĄCEJ SIĘ O ZATRUDNIENIE</text:span></text:p>
      <text:p text:style-name="P7"><text:line-break/><text:span text:style-name="T8">1. Imię (imiona) i nazwisko ………………………………………………………………………….</text:span><text:span text:style-name="T9"><text:line-break/></text:span><text:span text:style-name="T10">2. Data urodzenia …………………………………………………………………………………….</text:span><text:span text:style-name="T11"><text:line-break/></text:span><text:span text:style-name="T12">3. Obywatelstwo ………………………………………………………………………………………</text:span><text:span text:style-name="T13"><text:line-break/></text:span><text:span text:style-name="T14">4. Adres do korespondencji …………………………………………………………………………</text:span></text:p>
      <text:p text:style-name="P15"><text:span text:style-name="T16">………………………………………………………………………………………………………….</text:span><text:span text:style-name="T17"><text:line-break/></text:span><text:span text:style-name="T18">Numer telefonu do kontaktu…………………………………………………………………………..</text:span><text:span text:style-name="T19"><text:line-break/></text:span><text:span text:style-name="T20">5. Wykształcenie ………………………………………………………………………………………….</text:span><text:line-break/><text:span text:style-name="T21"><text:s text:c="70"/>(nazwa szkoły i rok jej ukończenia)</text:span><text:line-break/><text:span text:style-name="T22">………………………………………………………………………………………………….</text:span></text:p>
      <text:p text:style-name="P23">………………………………………………………………………………………………….</text:p>
      <text:p text:style-name="P24"><text:span text:style-name="T25"><text:s text:c="50"/>(zawód, specjalność, stopień naukowy, tytuł zawodowy, tytuł naukowy)</text:span></text:p>
      <text:p text:style-name="P26"><text:line-break/><text:span text:style-name="T27">6. Wykształcenie uzupełniające ……………………………………………………………………..</text:span></text:p>
      <text:p text:style-name="P28"><text:span text:style-name="T29">………………………………………………………………………………………………………….</text:span></text:p>
      <text:p text:style-name="P30"><text:span text:style-name="T31">………………………………………………………………………………………………………….</text:span></text:p>
      <text:p text:style-name="P32"><text:span text:style-name="T33">…………………………………………………………………………………………………………</text:span></text:p>
      <text:p text:style-name="P34"><text:span text:style-name="T35"><text:s text:c="11"/></text:span><text:span text:style-name="T36"><text:s text:c="16"/>(kursy, studia podyplomowe, data ukończenia nauki i data rozpoczęcia nauki w przypadku jej trwania)</text:span></text:p>
      <text:p text:style-name="P37"><text:line-break/><text:span text:style-name="T38">7. Przebieg dotychczasowego zatrudnienia …………………………………………</text:span><text:span text:style-name="T39">……………..</text:span></text:p>
      <text:p text:style-name="P40">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..</text:p>
      <text:p text:style-name="P44"><text:span text:style-name="T45">………………………………………………………………………………………………………….</text:span><text:line-break/><text:span text:style-name="T46"><text:s text:c="30"/>(</text:span><text:span text:style-name="T47">wskazać okresy zatrudnienia u kolejnych pracodawców oraz zajmowane stanowiska pracy)</text:span></text:p>
      <text:p text:style-name="P48"><text:line-break/><text:span text:style-name="T49">8. Dodatkowe uprawnienia, umiejętności, zainteresowania………………………………………</text:span></text:p>
      <text:p text:style-name="P50"><text:span text:style-name="T51">…………………………………………………………………………………………………………..</text:span><text:span text:style-name="T52"><text:line-break/></text:span><text:span text:style-name="T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line-break/><text:span text:style-name="T54"><text:s text:c="45"/></text:span><text:span text:style-name="T55">(np. stopień znajomości języków obcych, prawo jazdy, obsługa komputera)</text:span></text:p>
      <text:p text:style-name="P56"><text:line-break/><text:span text:style-name="T57">Oświadczam, że powyższe dane podałem(łam) zgodnie ze stanem faktycznym.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><text:span text:style-name="T65">*Wyrażam zgodę Dyrektorowi PCPR w Lublinie na przetwarzanie danych osobowych w zakresie mojego numeru telefonu w celu szybkiej i sprawnej komunikacji dla potrzeb przeprowadzenia procesu rekrutacji w Powiatowym Centrum Pomocy Rodzinie w Lublinie</text:span><text:span text:style-name="T66">.</text:span></text:p>
      <text:p text:style-name="P67"/>
      <text:p text:style-name="P68">……………………………………………… <text:s text:c="19"/>……………………………………………………………………….<text:span text:style-name="T69"><text:s text:c="54"/>(miejscowość i data)</text:span><text:span text:style-name="T70"><text:s text:c="52"/></text:span><text:span text:style-name="T71">(podpis osoby ubiegającej się o zatrudnienie)</text:span><text:line-break/></text:p>
      <text:soft-page-break/>
      <text:p text:style-name="P72"><text:span text:style-name="T73">––––––––––––––––––</text:span><text:span text:style-name="T74"><text:line-break/></text:span><text:span text:style-name="T75">*właściwe zaznaczyć</text:span></text:p>
      <text:p text:style-name="P76"><text:span text:style-name="T77">Na podstawie art. 13 ust. 1 i ust. 2 rozporządzenia Parlamentu Europejskiego i Rady (UE) 2016/679 z dnia 27 kwietnia</text:span><text:span text:style-name="T78"><text:line-break/>2016 r. w sprawie ochrony osób fizycznych w związku z przetwarzaniem danych osobowych i w sprawie swobodnego</text:span><text:span text:style-name="T79"><text:line-break/>przepływu takich danych oraz uchylenia dyrektywy 95/46/WE (ogólne rozporządzenie o ochronie danych) (Dz. Urz. UE L</text:span><text:span text:style-name="T80"><text:line-break/>119 z 04.05.2016 r.), dalej zwanego RODO, informuje się, iż:</text:span><text:span text:style-name="T81"><text:line-break/></text:span><text:span text:style-name="T82">1. Administrator Danych.</text:span><text:span text:style-name="T83"><text:line-break/>Administratorem Państwa danych osobowych jest Dyrektor Powiatowego Centrum Pomocy Rodzinie z siedzibą w</text:span><text:span text:style-name="T84"><text:line-break/>Lublinie przy ul. Okopowej 5, 20-022 Lublin.</text:span><text:span text:style-name="T85"><text:line-break/></text:span><text:span text:style-name="T86">2. Informacje o odbiorcach danych osobowych lub o kategoriach odbiorców</text:span><text:span text:style-name="T87">.</text:span><text:span text:style-name="T88"><text:line-break/>Odbiorcami danych osobowych mogą być organy publiczne i podmioty, którym dane osobowe mogą zostać ujawnione</text:span><text:span text:style-name="T89"><text:line-break/>jedynie w sytuacji, gdy istnieje podstawa prawna do tego typu działań.</text:span><text:span text:style-name="T90"><text:line-break/></text:span><text:span text:style-name="T91">3. Cel i podstawa prawna przetwarzania danych osobowych, informacja o wymogu podania danych</text:span><text:span text:style-name="T92">.</text:span><text:span text:style-name="T93"><text:line-break/>Dane osobowe będą przetwarzane:</text:span><text:span text:style-name="T94"><text:line-break/>1) w celu i zakresie niezbędnym do realizacji procesu rekrutacji, tj. wypełnienia ciążącego na Administratorze Danych</text:span><text:span text:style-name="T95"><text:line-break/>obowiązku prawnego wynikającego z przepisów prawa, w tym z art.</text:span><text:span text:style-name="T96"><text:s/>22</text:span><text:span text:style-name="T97">1<text:s/></text:span><text:span text:style-name="T98">§ 1 ustawy</text:span><text:span text:style-name="T99"><text:s/>– Kodeks pracy (przetwarzanie</text:span><text:span text:style-name="T100"><text:line-break/>danych odbywa się na podstawie przepisu prawa zgodnie z art. 6 ust. 1 lit. c RODO) - podanie danych osobowych</text:span><text:span text:style-name="T101"><text:line-break/>jest wymogiem ustawowym (niepodanie danych osobowych będzie skutkowało brakiem możliwości realizacji</text:span><text:span text:style-name="T102"><text:line-break/>ww. celu);</text:span><text:span text:style-name="T103"><text:line-break/>2) w celu i zakresie niezbędnym do podjęcia działań na żądanie Osoby, której dane dotyczą przed zawarciem umowy</text:span><text:span text:style-name="T104"><text:line-break/>o pracę (przetwarzanie Państwa danych odbywa się dla potrzeb realizacji działań przed zawarciem umowy</text:span><text:span text:style-name="T105"><text:line-break/>na podstawie art. 6 ust. 1 lit. b RODO) – wówczas podanie danych osobowych jest wymogiem umownym,</text:span><text:span text:style-name="T106"><text:line-break/>tj. warunkiem zawarcia umowy (niepodanie danych osobowych będzie skutkowało brakiem możliwości</text:span><text:span text:style-name="T107"><text:line-break/>zrealizowania ww. celu);</text:span><text:span text:style-name="T108"><text:line-break/>3) w celu szybkiej i sprawnej komunikacji dla potrzeb przeprowadzenia procesu rekrutacji – dotyczy przypadków,</text:span><text:span text:style-name="T109"><text:line-break/>kiedy wyrazili Państwo zgodę na przetwarzanie danych osobowych w zakresie numeru telefonu (wówczas</text:span><text:span text:style-name="T110"><text:line-break/>przetwarzanie Państwa danych odbywa się na podstawie wyrażonej zgody zgodnie z art. 6 ust. 1 lit. a RODO) -</text:span><text:span text:style-name="T111"><text:line-break/>podanie danych osobowych jest dobrowolne, niemniej bez ich podania nie będzie możliwe zrealizowanie ww. celu.</text:span><text:span text:style-name="T112"><text:line-break/></text:span><text:span text:style-name="T113">4. Okres, przez który dane osobowe będą przechowywane lub kryteria ustalania tego okresu:</text:span><text:span text:style-name="T114"><text:line-break/>1) Państwa dane osobowe będą przechowywane przez okres niezbędny dla realizacji celu, dla którego zostały</text:span><text:span text:style-name="T115"><text:line-break/>zebrane, przez okres zgodny z obowiązującymi przepisami prawa;</text:span><text:span text:style-name="T116"><text:line-break/>2) jeżeli wyrazili Państwo zgodę (na podstawie art. 6 ust. 1 lit. a RODO) – dane osobowe będą przetwarzane</text:span><text:span text:style-name="T117"><text:line-break/>do momentu wycofania zgody, ale nie dłużej niż przez okres niezbędny do realizacji celu (dla którego zostały</text:span><text:span text:style-name="T118"><text:line-break/>zebrane).</text:span><text:span text:style-name="T119"><text:line-break/></text:span><text:span text:style-name="T120">5. Prawa osób, których dane dotyczą.</text:span><text:span text:style-name="T121"><text:line-break/>Przysługuje Państwu:</text:span><text:span text:style-name="T122"><text:line-break/>1) prawo dostępu do swoich danych osobowych;</text:span><text:span text:style-name="T123"><text:line-break/>2) prawo do sprostowania (poprawiania) swoich danych osobowych;</text:span><text:span text:style-name="T124"><text:line-break/>3) prawo do ograniczenia przetwarzania swoich danych (z zastrzeżeniem przypadków, o których mowa w art. 18 ust.</text:span><text:span text:style-name="T125"><text:line-break/>2 RODO);</text:span><text:span text:style-name="T126"><text:line-break/>4) prawo do cofnięcia zgody w dowolnym momencie bez wpływu na zgodność z prawem przetwarzania, którego</text:span><text:span text:style-name="T127"><text:line-break/>dokonano na podstawie zgody przed jej cofnięciem - jeżeli wyrazili Państwo zgodę (na podstawie art. 6 ust. 1 lit. a</text:span><text:span text:style-name="T128"><text:line-break/>RODO);</text:span><text:span text:style-name="T129"><text:line-break/>5) prawo do wniesienia skargi do organu nadzorczego w rozumieniu RODO.</text:span><text:span text:style-name="T130"><text:line-break/></text:span><text:span text:style-name="T131">6. Informacja o zautomatyzowanym podejmowaniu decyzji, w tym o profilowaniu.</text:span><text:span text:style-name="T132"><text:line-break/>Przetwarzanie Państwa danych osobowych nie będzie wykorzystywane do zautomatyzowanego podejmowania decyzji,</text:span><text:span text:style-name="T133"><text:line-break/>w tym do profilowania.</text:span><text:span text:style-name="T134"><text:line-break/></text:span><text:span text:style-name="T135">7. Dane kontaktowe Inspektora Ochrony Danych</text:span><text:span text:style-name="T136">.</text:span><text:span text:style-name="T137"><text:line-break/>Numer telefonu kontaktowego Inspektora Ochrony Danych: (81) 458-38-66.</text:span></text:p>
      <text:p text:style-name="P138"/>
      <text:p text:style-name="P139"><text:span text:style-name="T140"><text:line-break/></text:span><text:span text:style-name="T141">Zapoznałem(am) się:</text:span></text:p>
      <text:p text:style-name="P142"/>
      <text:p text:style-name="P143"/>
      <text:p text:style-name="P144"><text:span text:style-name="T145">.................................. <text:s text:c="23"/>..........................................................</text:span><text:span text:style-name="T146"><text:s text:c="6"/></text:span><text:span text:style-name="T147">(miejscowość i data)</text:span><text:span text:style-name="T148"><text:s text:c="59"/></text:span><text:span text:style-name="T149"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Śliwińska</meta:initial-creator>
    <dc:creator>Anna Śliwińska</dc:creator>
    <meta:creation-date>2022-08-04T11:10:00Z</meta:creation-date>
    <dc:date>2022-08-16T08:48:00Z</dc:date>
    <meta:print-date>2022-08-11T09:35:00Z</meta:print-date>
    <meta:template xlink:href="Normal" xlink:type="simple"/>
    <meta:editing-cycles>11</meta:editing-cycles>
    <meta:editing-duration>PT1380S</meta:editing-duration>
    <meta:document-statistic meta:page-count="2" meta:paragraph-count="13" meta:word-count="936" meta:character-count="6545" meta:row-count="46" meta:non-whitespace-character-count="5622"/>
  </office:meta>
</office:document-meta>
</file>